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cb1e78"/>
    </style:style>
    <style:style style:name="P14"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6" style:family="paragraph" style:parent-style-name="FÓRMULA_20_DE_20_SANCIÓN">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17"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rsid="00a78236" officeooo:paragraph-rsid="00ba7642"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rsid="00a78236" officeooo:paragraph-rsid="00cb1e78"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92aae4" style:font-size-asian="11pt" style:font-size-complex="11pt"/>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cb1e78"/>
    </style:style>
    <style:style style:name="P22" style:family="paragraph" style:parent-style-name="Standard">
      <style:paragraph-properties fo:margin-top="0cm" fo:margin-bottom="0cm" loext:contextual-spacing="false" fo:line-height="150%" fo:text-align="start" style:justify-single-word="false" style:writing-mode="lr-tb"/>
      <style:text-properties officeooo:paragraph-rsid="00d18caf"/>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paragraph-rsid="002db555"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5d2879"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bd3521"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99afe7" style:font-size-asian="11pt" style:font-style-asian="normal" style:font-weight-asian="normal"/>
    </style:style>
    <style:style style:name="T10" style:family="text">
      <style:text-properties style:font-name="Verdana" fo:font-size="11pt" fo:font-style="normal" fo:font-weight="normal" officeooo:rsid="00aec677" style:font-size-asian="11pt" style:font-style-asian="normal" style:font-weight-asian="normal"/>
    </style:style>
    <style:style style:name="T11" style:family="text">
      <style:text-properties style:font-name="Verdana" fo:font-size="11pt" fo:font-style="normal" fo:font-weight="bold" style:font-size-asian="11pt" style:font-style-asian="normal" style:font-weight-asian="bold"/>
    </style:style>
    <style:style style:name="T12" style:family="text">
      <style:text-properties style:font-name="Verdana" fo:font-size="11pt" fo:font-style="normal" fo:font-weight="bold" officeooo:rsid="002db555" style:font-size-asian="11pt" style:font-style-asian="normal" style:font-weight-asian="bold"/>
    </style:style>
    <style:style style:name="T13" style:family="text">
      <style:text-properties style:font-name="Verdana" fo:font-size="11pt" fo:font-style="normal" fo:font-weight="bold" style:font-size-asian="11pt" style:font-style-asian="normal" style:font-weight-asian="bold" style:font-style-complex="normal" style:font-weight-complex="bold"/>
    </style:style>
    <style:style style:name="T14"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5" style:family="text">
      <style:text-properties style:font-name="Verdana" fo:font-size="11pt" fo:font-style="normal" fo:font-weight="bold" officeooo:rsid="00b71e84" style:font-size-asian="11pt" style:font-style-asian="normal" style:font-weight-asian="bold" style:font-style-complex="normal" style:font-weight-complex="bold"/>
    </style:style>
    <style:style style:name="T16" style:family="text">
      <style:text-properties style:font-name="Verdana" fo:font-size="11pt" fo:font-style="normal" fo:font-weight="bold" officeooo:rsid="00b792c5" style:font-size-asian="11pt" style:font-style-asian="normal" style:font-weight-asian="bold" style:font-style-complex="normal" style:font-weight-complex="bold"/>
    </style:style>
    <style:style style:name="T17" style:family="text">
      <style:text-properties style:font-name="Verdana" fo:font-size="11pt" fo:font-style="normal" fo:font-weight="bold" officeooo:rsid="00d18caf" style:font-size-asian="11pt" style:font-style-asian="normal" style:font-weight-asian="bold" style:font-style-complex="normal" style:font-weight-complex="bold"/>
    </style:style>
    <style:style style:name="T18" style:family="text">
      <style:text-properties style:font-name="Verdana" fo:font-size="11pt" fo:font-style="normal" fo:font-weight="bold" officeooo:rsid="00d1a844" style:font-size-asian="11pt" style:font-style-asian="normal" style:font-weight-asian="bold"/>
    </style:style>
    <style:style style:name="T19"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20"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21"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22" style:family="text">
      <style:text-properties style:font-name="Verdana" fo:font-size="11pt" fo:font-style="normal" style:text-underline-style="none" fo:font-weight="normal" officeooo:rsid="03372480" style:font-size-asian="11pt" style:font-style-asian="normal" style:font-weight-asian="normal" style:font-style-complex="normal" style:font-weight-complex="normal"/>
    </style:style>
    <style:style style:name="T23" style:family="text">
      <style:text-properties style:font-name="Verdana" fo:font-size="11pt" fo:font-style="normal" style:text-underline-style="none" fo:font-weight="normal" officeooo:rsid="00bf2927" style:font-size-asian="11pt" style:font-style-asian="normal" style:font-weight-asian="normal" style:font-style-complex="normal" style:font-weight-complex="normal"/>
    </style:style>
    <style:style style:name="T24"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25" style:family="text">
      <style:text-properties style:font-name="Verdana" fo:font-size="11pt" fo:font-style="normal" style:text-underline-style="none" fo:font-weight="bold" officeooo:rsid="0099afe7" style:font-size-asian="11pt" style:font-style-asian="normal" style:font-weight-asian="bold" style:font-style-complex="normal" style:font-weight-complex="bold"/>
    </style:style>
    <style:style style:name="T26" style:family="text">
      <style:text-properties style:font-name="Verdana" fo:font-size="11pt" fo:font-style="normal" style:text-underline-style="none" fo:font-weight="bold" officeooo:rsid="00b71e84" style:font-size-asian="11pt" style:font-style-asian="normal" style:font-weight-asian="bold" style:font-style-complex="normal" style:font-weight-complex="bold"/>
    </style:style>
    <style:style style:name="T27" style:family="text">
      <style:text-properties style:font-name="Verdana" fo:font-size="11pt" fo:font-style="normal" style:text-underline-style="none" fo:font-weight="bold" officeooo:rsid="00bd3521" style:font-size-asian="11pt" style:font-style-asian="normal" style:font-weight-asian="bold" style:font-style-complex="normal" style:font-weight-complex="bold"/>
    </style:style>
    <style:style style:name="T28" style:family="text">
      <style:text-properties style:font-name="Verdana" fo:font-size="11pt" fo:font-style="normal" style:text-underline-style="none" fo:font-weight="bold" officeooo:rsid="00cb1e78" style:font-size-asian="11pt" style:font-style-asian="normal" style:font-weight-asian="bold" style:font-style-complex="normal" style:font-weight-complex="bold"/>
    </style:style>
    <style:style style:name="T29" style:family="text">
      <style:text-properties style:font-name="Verdana" fo:font-size="11pt" fo:font-style="normal" style:font-size-asian="11pt" style:font-style-asian="normal" style:font-style-complex="normal"/>
    </style:style>
    <style:style style:name="T30" style:family="text">
      <style:text-properties style:font-name="Verdana" fo:font-size="11pt" style:font-size-asian="11pt"/>
    </style:style>
    <style:style style:name="T31" style:family="text">
      <style:text-properties style:font-name="Verdana" fo:font-size="11pt" fo:font-style="italic" style:font-size-asian="11pt" style:font-style-asian="italic"/>
    </style:style>
    <style:style style:name="T32" style:family="text">
      <style:text-properties style:font-name="Verdana" fo:font-size="11pt" fo:font-style="italic" fo:font-weight="bold" style:font-size-asian="11pt" style:font-style-asian="italic" style:font-weight-asian="bold"/>
    </style:style>
    <style:style style:name="T33" style:family="text">
      <style:text-properties style:font-name="Verdana" fo:font-size="11pt" fo:font-style="italic" fo:font-weight="bold" officeooo:rsid="002db555" style:font-size-asian="11pt" style:font-style-asian="italic" style:font-weight-asian="bold"/>
    </style:style>
    <style:style style:name="T3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fo:color="#0000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36" style:family="text">
      <style:text-properties fo:color="#000000" style:font-name="Verdana" fo:font-size="11pt" fo:font-style="normal" fo:font-weight="bold" officeooo:rsid="009a90b4" style:font-size-asian="11pt" style:font-style-asian="normal" style:font-weight-asian="bold" style:font-style-complex="normal" style:font-weight-complex="bold"/>
    </style:style>
    <style:style style:name="T37" style:family="text">
      <style:text-properties fo:color="#000000" style:font-name="Verdana" fo:font-size="11pt" fo:font-style="normal" fo:font-weight="bold" officeooo:rsid="00d18caf" style:font-size-asian="11pt" style:font-style-asian="normal" style:font-weight-asian="bold" style:font-style-complex="normal" style:font-weight-complex="bold"/>
    </style:style>
    <style:style style:name="T38" style:family="text">
      <style:text-properties officeooo:rsid="007e6ae0"/>
    </style:style>
    <style:style style:name="T39" style:family="text">
      <style:text-properties style:font-name="Verdana2" fo:font-size="11pt" officeooo:rsid="00a78236" style:font-size-asian="11pt" style:font-size-complex="11pt"/>
    </style:style>
    <style:style style:name="T40" style:family="text">
      <style:text-properties style:font-name="Verdana2" fo:font-size="11pt" officeooo:rsid="00cb1e78"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5"/>
      <text:p text:style-name="P13"><text:span text:style-name="T4">La Comisión de Seguridad</text:span><text:span text:style-name="T33"> </text:span><text:span text:style-name="T6">Pública</text:span><text:span text:style-name="T32"> </text:span><text:span text:style-name="T30">ha considerado el proyecto de</text:span><text:span text:style-name="T19"> </text:span><text:span text:style-name="T21">Comunicación</text:span><text:span text:style-name="T20">, </text:span><text:span text:style-name="T26">40</text:span><text:span text:style-name="T27">5</text:span><text:span text:style-name="T28">80</text:span><text:span text:style-name="T24"> CD – </text:span><text:span text:style-name="T27">Somos Vida y Familia</text:span><text:span text:style-name="T25"> </text:span><text:span text:style-name="T4">de</text:span><text:span text:style-name="T9">l</text:span><text:span text:style-name="T4"> diputad</text:span><text:span text:style-name="T10">o</text:span><text:span text:style-name="T32"> </text:span><text:span text:style-name="T8">Mayoraz</text:span><text:span text:style-name="T31">,</text:span><text:span text:style-name="T29"> </text:span><text:span text:style-name="T23">p</text:span><text:span text:style-name="T22">or el cual se solicita disponga informar sobre las medidas preventivas adoptadas por las fuerzas de seguridad para impedir la usurpación de terrenos ubicados en un predio delimitado por las calles Benteveo, Magaldi, Lencina y el límite norte del campo de deportes del Colegio Cristo Rey de la ciudad de Rosario, ocurrido desde los últimos días del mes de septiembre de 2020 a la fecha</text:span><text:span text:style-name="T7">;</text:span><text:span text:style-name="T5"> </text:span><text:span text:style-name="T34">y, por las razones expuestas en los fundamentos y las que podrá dar el miembro informante, esta Comisión aconseja la aprobación del </text:span><text:span text:style-name="T35">siguiente </text:span><text:span text:style-name="T34">texto </text:span><text:span text:style-name="T35">con modificaciones</text:span><text:span text:style-name="T34">:</text:span></text:p>
      <text:p text:style-name="P12"/>
      <text:p text:style-name="P16">PR<text:span text:style-name="T38">OYECTO DE COMUNICACIÓN</text:span></text:p>
      <text:list xml:id="list3698135940" text:style-name="L1">
        <text:list-header>
          <text:p text:style-name="P18"/>
          <text:p text:style-name="P21"><text:span text:style-name="T39">La C</text:span><text:span text:style-name="T40">á</text:span><text:span text:style-name="T39">mara de Diputados de la Provincia ver</text:span><text:span text:style-name="T40">í</text:span><text:span text:style-name="T39">a con agrado que el Poder Ejecutivo, por </text:span><text:span text:style-name="T40">inter</text:span><text:span text:style-name="T39">medio del organismo que corresponda, </text:span><text:span text:style-name="T40">informe</text:span><text:span text:style-name="T39"> en relaci</text:span><text:span text:style-name="T40">ó</text:span><text:span text:style-name="T39">n a la usurpaci</text:span><text:span text:style-name="T40">ó</text:span><text:span text:style-name="T39">n de terrenos ubicados en un predio delimitado por las calles Benteveo, Magaldi, Lencina y el l</text:span><text:span text:style-name="T40">í</text:span><text:span text:style-name="T39">mite norte del campo de deportes del Colegio Cristo Rey de la ciudad de Rosario, ocurrida desde los </text:span><text:span text:style-name="T40">ú</text:span><text:span text:style-name="T39">lt</text:span><text:span text:style-name="T40">i</text:span><text:span text:style-name="T39">mos d</text:span><text:span text:style-name="T40">í</text:span><text:span text:style-name="T39">as del mes de septiembre de 2020 a la fecha,</text:span><text:span text:style-name="T40">lo siguiente</text:span><text:span text:style-name="T39">:</text:span></text:p>
        </text:list-header>
        <text:list-item>
          <text:p text:style-name="P19">medidas preventivas adoptadas por las fuerzas de seguridad para impedir los hechos referidos; </text:p>
        </text:list-item>
        <text:list-item>
          <text:p text:style-name="P21"><text:span text:style-name="T39">instrucciones recibidas desde el Ministerio Publico Fiscal respecto de los hechos ocurridos; </text:span><text:span text:style-name="T40">y.</text:span></text:p>
        </text:list-item>
        <text:list-item>
          <text:p text:style-name="P21"><text:span text:style-name="T39">cual es el plan de acci</text:span><text:span text:style-name="T40">ó</text:span><text:span text:style-name="T39">n preventivo dirigido a evitar usurpaciones de predios de propiedad privada; </text:span></text:p>
          <text:p text:style-name="P20"><text:s/></text:p>
        </text:list-item>
      </text:list>
      <text:p text:style-name="P14"><text:span text:style-name="T12">S</text:span><text:span text:style-name="T11">ala de la Comisión </text:span><text:span text:style-name="T18">en Zoom</text:span><text:span text:style-name="T13">, </text:span><text:span text:style-name="T16">2</text:span><text:span text:style-name="T17">8</text:span><text:span text:style-name="T14">-</text:span><text:span text:style-name="T15">10</text:span><text:span text:style-name="T14">-2020</text:span><text:span text:style-name="T13">.</text:span></text:p>
      <text:p text:style-name="P23"/>
      <text:p text:style-name="P22"><text:span text:style-name="T36">FIRMANTES: CANDIDO – CHUMPITAZ – BASILE – </text:span><text:span text:style-name="T37">GRANAT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8DT3H8M2S</meta:editing-duration>
    <meta:editing-cycles>78</meta:editing-cycles>
    <meta:generator>LibreOffice/6.3.4.2$Linux_X86_64 LibreOffice_project/30$Build-2</meta:generator>
    <dc:title>Hoja con membrete 2019</dc:title>
    <dc:date>2020-10-29T09:48:41.996360650</dc:date>
    <meta:initial-creator>mentrada05 </meta:initial-creator>
    <meta:keyword>CreatedByIRIS_Readiris_14.1</meta:keyword>
    <meta:print-date>2020-10-29T09:48:26.582065646</meta:print-date>
    <meta:document-statistic meta:table-count="2" meta:image-count="1" meta:object-count="0" meta:page-count="1" meta:paragraph-count="16" meta:word-count="282" meta:character-count="1778" meta:non-whitespace-character-count="1500"/>
  </office:meta>
</office:document-meta>
</file>